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1.295cm"/>
    </style:style>
    <style:style style:name="Tabelle1.B" style:family="table-column">
      <style:table-column-properties style:column-width="1.004cm"/>
    </style:style>
    <style:style style:name="Tabelle1.C" style:family="table-column">
      <style:table-column-properties style:column-width="1.503cm"/>
    </style:style>
    <style:style style:name="Tabelle1.D" style:family="table-column">
      <style:table-column-properties style:column-width="2.799cm"/>
    </style:style>
    <style:style style:name="Tabelle1.E" style:family="table-column">
      <style:table-column-properties style:column-width="6.1cm"/>
    </style:style>
    <style:style style:name="Tabelle1.F" style:family="table-column">
      <style:table-column-properties style:column-width="4.29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language="en" fo:country="US" fo:font-weight="bold" officeooo:rsid="001f5800" officeooo:paragraph-rsid="001f580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language="en" fo:country="US" fo:font-weight="bold" officeooo:rsid="001f5800" officeooo:paragraph-rsid="001f5800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language="en" fo:country="US" fo:font-weight="bold" officeooo:rsid="00239f51" officeooo:paragraph-rsid="00239f51" style:font-weight-asian="bold" style:font-weight-complex="bold"/>
    </style:style>
    <style:style style:name="P4" style:family="paragraph" style:parent-style-name="Standard">
      <style:text-properties style:font-name="Arial" fo:language="en" fo:country="US" fo:font-weight="normal" officeooo:rsid="001f5800" officeooo:paragraph-rsid="001f5800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language="en" fo:country="US" fo:font-weight="normal" officeooo:rsid="001f5800" officeooo:paragraph-rsid="00239f51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language="en" fo:country="US" fo:font-weight="normal" officeooo:rsid="0020d06e" officeooo:paragraph-rsid="0020d06e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04cm"/>
        </style:tab-stops>
      </style:paragraph-properties>
      <style:text-properties style:font-name="Arial" fo:font-size="8pt" fo:language="en" fo:country="US" fo:font-weight="normal" officeooo:rsid="001f5800" officeooo:paragraph-rsid="0020f49a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04cm"/>
        </style:tab-stops>
      </style:paragraph-properties>
      <style:text-properties style:font-name="Arial" fo:font-size="8pt" fo:language="en" fo:country="US" fo:font-weight="normal" officeooo:rsid="0020d06e" officeooo:paragraph-rsid="0020f49a" style:font-size-asian="8pt" style:font-weight-asian="normal" style:font-size-complex="8pt" style:font-weight-complex="normal"/>
    </style:style>
    <style:style style:name="P9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1f5800" officeooo:paragraph-rsid="001f58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1f5800" officeooo:paragraph-rsid="00239f5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0d06e" officeooo:paragraph-rsid="0020d06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3dcb6" officeooo:paragraph-rsid="0023dcb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5979d" officeooo:paragraph-rsid="0025979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5979d" officeooo:paragraph-rsid="002ddfc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7d93c" officeooo:paragraph-rsid="0027d93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8dc84" officeooo:paragraph-rsid="0028dc8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8dc84" officeooo:paragraph-rsid="0029027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961e2" officeooo:paragraph-rsid="002961e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961e2" officeooo:paragraph-rsid="002dcb3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987e5" officeooo:paragraph-rsid="002987e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normal" officeooo:rsid="002c5093" officeooo:paragraph-rsid="002c509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="Arial" fo:font-size="11pt" fo:language="en" fo:country="US" fo:font-weight="bold" officeooo:rsid="0023dcb6" officeooo:paragraph-rsid="0023dcb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20f49a" officeooo:paragraph-rsid="0020f49a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officeooo:rsid="0020f49a" officeooo:paragraph-rsid="0020f49a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8pt" officeooo:rsid="0020f49a" officeooo:paragraph-rsid="0021cb92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officeooo:rsid="0020f49a" officeooo:paragraph-rsid="00227758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rsid="0021cb92" officeooo:paragraph-rsid="0021cb92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21cb92" officeooo:paragraph-rsid="00227758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27758" officeooo:paragraph-rsid="00227758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officeooo:rsid="00227758" officeooo:paragraph-rsid="00227758" style:font-size-asian="8pt" style:font-size-complex="8pt"/>
    </style:style>
    <style:style style:name="T1" style:family="text">
      <style:text-properties officeooo:rsid="0020f49a"/>
    </style:style>
    <style:style style:name="T2" style:family="text">
      <style:text-properties officeooo:rsid="0021cb92"/>
    </style:style>
    <style:style style:name="T3" style:family="text">
      <style:text-properties officeooo:rsid="00227758"/>
    </style:style>
    <style:style style:name="T4" style:family="text">
      <style:text-properties officeooo:rsid="00239f51"/>
    </style:style>
    <style:style style:name="T5" style:family="text">
      <style:text-properties officeooo:rsid="00276973"/>
    </style:style>
    <style:style style:name="T6" style:family="text">
      <style:text-properties officeooo:rsid="0028dc84"/>
    </style:style>
    <style:style style:name="T7" style:family="text">
      <style:text-properties officeooo:rsid="0029027c"/>
    </style:style>
    <style:style style:name="T8" style:family="text">
      <style:text-properties officeooo:rsid="002987e5"/>
    </style:style>
    <style:style style:name="T9" style:family="text">
      <style:text-properties officeooo:rsid="002dcb38"/>
    </style:style>
    <style:style style:name="T10" style:family="text">
      <style:text-properties officeooo:rsid="002ddfc6"/>
    </style:style>
    <style:style style:name="T11" style:family="text">
      <style:text-properties officeooo:rsid="002e4f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verview isegHAL lines and address allocation</text:p>
      <text:p text:style-name="P2"/>
      <text:p text:style-name="P2"><text:span text:style-name="T11">i</text:span>segConnect (especially for iCS System <text:span text:style-name="T10">with </text:span>a hard coded criterium inside the isegHalServer):</text:p>
      <text:p text:style-name="P4"/>
      <text:p text:style-name="P9">iseg_connect(“HV0”, “iseg-edcp://can0”, NULL);<text:tab/>line 0, 1, 2, 3, 4, 5 <text:s/>and 8, 9, 10, 11, 12</text:p>
      <text:p text:style-name="P9"><text:tab/>device 0 to 63</text:p>
      <text:p text:style-name="P11">iseg_connect(“LV0”, “wiener-can://can1”, NULL);<text:tab/>line 0</text:p>
      <text:p text:style-name="P11"><text:tab/>device 0 to 63</text:p>
      <text:p text:style-name="P11">iseg_connect(“HV1”, “iseg-scpi://usb0”, NULL);<text:tab/>line 6</text:p>
      <text:p text:style-name="P11"><text:tab/>device 0</text:p>
      <text:p text:style-name="P11">iseg_connect(“HV2”, “wiener-scpi://usb1”, NULL);<text:tab/>line 6</text:p>
      <text:p text:style-name="P11"><text:tab/>device 1</text:p>
      <text:p text:style-name="P11">iseg_connect(“HV3”, “iseg-scpi://<text:span text:style-name="T1">com</text:span>2,” NULL);<text:tab/>line 6</text:p>
      <text:p text:style-name="P11"><text:tab/>device 3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3">System</text:p>
          </table:table-cell>
          <table:table-cell table:style-name="Tabelle1.A1" office:value-type="string">
            <text:p text:style-name="P23">Alias</text:p>
          </table:table-cell>
          <table:table-cell table:style-name="Tabelle1.A1" office:value-type="string">
            <text:p text:style-name="P23">Interface</text:p>
          </table:table-cell>
          <table:table-cell table:style-name="Tabelle1.A1" office:value-type="string">
            <text:p text:style-name="P23">Connect</text:p>
          </table:table-cell>
          <table:table-cell table:style-name="Tabelle1.A1" office:value-type="string">
            <text:p text:style-name="P23">Lines</text:p>
          </table:table-cell>
          <table:table-cell table:style-name="Tabelle1.F1" office:value-type="string">
            <text:p text:style-name="P23">Device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HV0</text:p>
          </table:table-cell>
          <table:table-cell table:style-name="Tabelle1.A2" office:value-type="string">
            <text:p text:style-name="P23">CAN</text:p>
          </table:table-cell>
          <table:table-cell table:style-name="Tabelle1.A2" office:value-type="string">
            <text:p text:style-name="P7">iseg-edcp://can0</text:p>
          </table:table-cell>
          <table:table-cell table:style-name="Tabelle1.A2" office:value-type="string">
            <text:p text:style-name="P24">CC24 – hardware line 0 back plane</text:p>
            <text:p text:style-name="P24">lines routed by CC24: 1,2,3,4, and 8,9,10,11</text:p>
            <text:p text:style-name="P24">line<text:span text:style-name="T10">s</text:span> 1,2,3,4 or 5 and 8,9,10,11 or 12</text:p>
          </table:table-cell>
          <table:table-cell table:style-name="Tabelle1.F2" office:value-type="string">
            <text:p text:style-name="P24">CC24, device 0 to 9</text:p>
            <text:p text:style-name="P24">CC43, device 0 to 9</text:p>
            <text:p text:style-name="P24">ECH238, device 0 to 63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LV0</text:p>
          </table:table-cell>
          <table:table-cell table:style-name="Tabelle1.A2" office:value-type="string">
            <text:p text:style-name="P23">CAN</text:p>
          </table:table-cell>
          <table:table-cell table:style-name="Tabelle1.A2" office:value-type="string">
            <text:p text:style-name="P8">wiener-can://can1</text:p>
          </table:table-cell>
          <table:table-cell table:style-name="Tabelle1.A2" office:value-type="string">
            <text:p text:style-name="P24">hardware line 0</text:p>
          </table:table-cell>
          <table:table-cell table:style-name="Tabelle1.F2" office:value-type="string">
            <text:p text:style-name="P24">CC2<text:span text:style-name="T2">4</text:span>, device 0 to 9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HV1</text:p>
          </table:table-cell>
          <table:table-cell table:style-name="Tabelle1.A2" office:value-type="string">
            <text:p text:style-name="P23">USB</text:p>
          </table:table-cell>
          <table:table-cell table:style-name="Tabelle1.A2" office:value-type="string">
            <text:p text:style-name="P8">iseg-scpi://usb0</text:p>
          </table:table-cell>
          <table:table-cell table:style-name="Tabelle1.A2" office:value-type="string">
            <text:p text:style-name="P25">hardware line <text:span text:style-name="T2">6</text:span></text:p>
          </table:table-cell>
          <table:table-cell table:style-name="Tabelle1.F2" office:value-type="string">
            <text:p text:style-name="P28">CC24 or iCS mini, device 0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HV2</text:p>
          </table:table-cell>
          <table:table-cell table:style-name="Tabelle1.A2" office:value-type="string">
            <text:p text:style-name="P23">USB</text:p>
          </table:table-cell>
          <table:table-cell table:style-name="Tabelle1.A2" office:value-type="string">
            <text:p text:style-name="P8">wiener-scpi://usb1</text:p>
          </table:table-cell>
          <table:table-cell table:style-name="Tabelle1.A2" office:value-type="string">
            <text:p text:style-name="P25">hardware line <text:span text:style-name="T2">6</text:span></text:p>
          </table:table-cell>
          <table:table-cell table:style-name="Tabelle1.F2" office:value-type="string">
            <text:p text:style-name="P29">CC24 or iCS mini, device <text:span text:style-name="T3">1</text:span>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HV3</text:p>
          </table:table-cell>
          <table:table-cell table:style-name="Tabelle1.A2" office:value-type="string">
            <text:p text:style-name="P23">RS232</text:p>
          </table:table-cell>
          <table:table-cell table:style-name="Tabelle1.A2" office:value-type="string">
            <text:p text:style-name="P8">iseg-scpi://<text:span text:style-name="T1">com</text:span>2</text:p>
          </table:table-cell>
          <table:table-cell table:style-name="Tabelle1.A2" office:value-type="string">
            <text:p text:style-name="P25">hardware line <text:span text:style-name="T2">6</text:span></text:p>
          </table:table-cell>
          <table:table-cell table:style-name="Tabelle1.F2" office:value-type="string">
            <text:p text:style-name="P29">CC24 or iCS mini, device <text:span text:style-name="T3">2</text:span></text:p>
          </table:table-cell>
        </table:table-row>
        <table:table-row>
          <table:table-cell table:style-name="Tabelle1.A2" office:value-type="string">
            <text:p text:style-name="P23">iCS</text:p>
          </table:table-cell>
          <table:table-cell table:style-name="Tabelle1.A2" office:value-type="string">
            <text:p text:style-name="P23">HV4</text:p>
          </table:table-cell>
          <table:table-cell table:style-name="Tabelle1.A2" office:value-type="string">
            <text:p text:style-name="P23">USB</text:p>
          </table:table-cell>
          <table:table-cell table:style-name="Tabelle1.A2" office:value-type="string">
            <text:p text:style-name="P8">wiener-scpi://usb<text:span text:style-name="T1">3</text:span></text:p>
          </table:table-cell>
          <table:table-cell table:style-name="Tabelle1.A2" office:value-type="string">
            <text:p text:style-name="P25">hardware line <text:span text:style-name="T2">7</text:span></text:p>
          </table:table-cell>
          <table:table-cell table:style-name="Tabelle1.F2" office:value-type="string">
            <text:p text:style-name="P29">CC24 or iCS mini, device <text:span text:style-name="T3">0</text:span></text:p>
          </table:table-cell>
        </table:table-row>
        <table:table-row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/>
          </table:table-cell>
          <table:table-cell table:style-name="Tabelle1.F2" office:value-type="string">
            <text:p text:style-name="P30"/>
          </table:table-cell>
        </table:table-row>
        <table:table-row>
          <table:table-cell table:style-name="Tabelle1.A2" office:value-type="string">
            <text:p text:style-name="P31">OpcUa</text:p>
          </table:table-cell>
          <table:table-cell table:style-name="Tabelle1.A2" office:value-type="string">
            <text:p text:style-name="P31">can0</text:p>
          </table:table-cell>
          <table:table-cell table:style-name="Tabelle1.A2" office:value-type="string">
            <text:p text:style-name="P31">CAN</text:p>
          </table:table-cell>
          <table:table-cell table:style-name="Tabelle1.A2" office:value-type="string">
            <text:p text:style-name="P31"><text:span text:style-name="T11">i</text:span>seg-edcp://can0</text:p>
          </table:table-cell>
          <table:table-cell table:style-name="Tabelle1.A2" office:value-type="string">
            <text:p text:style-name="P26">hardware line 0</text:p>
          </table:table-cell>
          <table:table-cell table:style-name="Tabelle1.F2" office:value-type="string">
            <text:p text:style-name="P32">SysTec USB CANmodule 8/16</text:p>
          </table:table-cell>
        </table:table-row>
        <table:table-row>
          <table:table-cell table:style-name="Tabelle1.A2" office:value-type="string">
            <text:p text:style-name="P31">OpcUa</text:p>
          </table:table-cell>
          <table:table-cell table:style-name="Tabelle1.A2" office:value-type="string">
            <text:p text:style-name="P31">can1</text:p>
          </table:table-cell>
          <table:table-cell table:style-name="Tabelle1.A2" office:value-type="string">
            <text:p text:style-name="P31">CAN</text:p>
          </table:table-cell>
          <table:table-cell table:style-name="Tabelle1.A2" office:value-type="string">
            <text:p text:style-name="P31"><text:span text:style-name="T11">i</text:span>seg-edcp://can1</text:p>
          </table:table-cell>
          <table:table-cell table:style-name="Tabelle1.A2" office:value-type="string">
            <text:p text:style-name="P26">hardware line <text:span text:style-name="T3">1</text:span></text:p>
          </table:table-cell>
          <table:table-cell table:style-name="Tabelle1.F2" office:value-type="string">
            <text:p text:style-name="P32">SysTec USB CANmodule 8/16</text:p>
          </table:table-cell>
        </table:table-row>
        <table:table-row>
          <table:table-cell table:style-name="Tabelle1.A2" office:value-type="string">
            <text:p text:style-name="P31">OpcUa</text:p>
          </table:table-cell>
          <table:table-cell table:style-name="Tabelle1.A2" office:value-type="string">
            <text:p text:style-name="P31">can2</text:p>
          </table:table-cell>
          <table:table-cell table:style-name="Tabelle1.A2" office:value-type="string">
            <text:p text:style-name="P31">CAN</text:p>
          </table:table-cell>
          <table:table-cell table:style-name="Tabelle1.A2" office:value-type="string">
            <text:p text:style-name="P31"><text:span text:style-name="T11">i</text:span>seg-edcp://can2</text:p>
          </table:table-cell>
          <table:table-cell table:style-name="Tabelle1.A2" office:value-type="string">
            <text:p text:style-name="P26">hardware line <text:span text:style-name="T3">2</text:span></text:p>
          </table:table-cell>
          <table:table-cell table:style-name="Tabelle1.F2" office:value-type="string">
            <text:p text:style-name="P32">SysTec USB CANmodule 8/16</text:p>
          </table:table-cell>
        </table:table-row>
        <table:table-row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/>
          </table:table-cell>
          <table:table-cell table:style-name="Tabelle1.F2" office:value-type="string">
            <text:p text:style-name="P30"/>
          </table:table-cell>
        </table:table-row>
        <table:table-row>
          <table:table-cell table:style-name="Tabelle1.A2" office:value-type="string">
            <text:p text:style-name="P31">OpcUa</text:p>
          </table:table-cell>
          <table:table-cell table:style-name="Tabelle1.A2" office:value-type="string">
            <text:p text:style-name="P31">can15</text:p>
          </table:table-cell>
          <table:table-cell table:style-name="Tabelle1.A2" office:value-type="string">
            <text:p text:style-name="P31">CAN</text:p>
          </table:table-cell>
          <table:table-cell table:style-name="Tabelle1.A2" office:value-type="string">
            <text:p text:style-name="P31"><text:span text:style-name="T11">i</text:span>seg-edcp://can15</text:p>
          </table:table-cell>
          <table:table-cell table:style-name="Tabelle1.A2" office:value-type="string">
            <text:p text:style-name="P26">hardware line <text:span text:style-name="T3">15</text:span></text:p>
          </table:table-cell>
          <table:table-cell table:style-name="Tabelle1.F2" office:value-type="string">
            <text:p text:style-name="P32">SysTec USB CANmodule 8/16</text:p>
          </table:table-cell>
        </table:table-row>
        <table:table-row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/>
          </table:table-cell>
          <table:table-cell table:style-name="Tabelle1.F2" office:value-type="string">
            <text:p text:style-name="P30"/>
          </table:table-cell>
        </table:table-row>
      </table:table>
      <text:p text:style-name="P6"/>
      <text:p text:style-name="P6"/>
      <text:p text:style-name="P3"><text:span text:style-name="T11">i</text:span>segConnect (especially by direct call from a client like Quasar OpcUa system):</text:p>
      <text:p text:style-name="P5"/>
      <text:p text:style-name="P10">iseg_connect(“<text:span text:style-name="T4">can0</text:span>”, “can0”, NULL);<text:tab/>line 0</text:p>
      <text:p text:style-name="P10">iseg_connect(“<text:span text:style-name="T4">can1</text:span>”, “can<text:span text:style-name="T4">1</text:span>”, NULL);<text:tab/>line <text:span text:style-name="T4">1</text:span></text:p>
      <text:p text:style-name="P10">iseg_connect(“<text:span text:style-name="T4">can2</text:span>”, “can<text:span text:style-name="T4">2</text:span>”, NULL);<text:tab/>line <text:span text:style-name="T4">2</text:span></text:p>
      <text:p text:style-name="P10"/>
      <text:p text:style-name="P10">iseg_connect(“<text:span text:style-name="T4">can15</text:span>”, “can<text:span text:style-name="T4">15</text:span>”, NULL);<text:tab/>line <text:span text:style-name="T4">15</text:span></text:p>
      <text:p text:style-name="P10">iseg_connect(“<text:span text:style-name="T4">usb16</text:span>”, “<text:span text:style-name="T4">iseg-scpi://usb27</text:span>”, NULL);<text:tab/>line <text:span text:style-name="T4">16</text:span></text:p>
      <text:p text:style-name="P10"/>
      <text:p text:style-name="P10"/>
      <text:p text:style-name="P22">Extended functionality of iseg_getItem and iseg_setItem <text:span text:style-name="T10">by using the</text:span> alias AUTO:</text:p>
      <text:p text:style-name="P12"/>
      <text:p text:style-name="P14">The call of iseg_getItem or iseg_setItem with the alias “AUTO” addresses an internal search in order to find automatically the corresponding alias form the hash. This feature is possible because <text:s/>the iseg_connect function registers all connected lines with the <text:span text:style-name="T10">associated</text:span> <text:span text:style-name="T5">protocol</text:span>.</text:p>
      <text:p text:style-name="P13"/>
      <text:p text:style-name="P15">The current predefinitions of the isegHAL API, iCSservice2, isegIOC, isegSnmp <text:span text:style-name="T6">as well as wienerSnmp of the MPOD will be not reflected. The user have to initialize the interfaces onetime by</text:span></text:p>
      <text:p text:style-name="P17">the connect function. <text:span text:style-name="T7">The isegLibrary creates a hash with the keys HV0, HV1, HV2, LV0, LV1 and the pointers for the corresponding HAL's.</text:span></text:p>
      <text:p text:style-name="P18"><text:soft-page-break/>iseg_getItem(“AUTO:”, “0.1.0.VoltageMeasure”)</text:p>
      <text:p text:style-name="P18">(SNMP: outputVoltageMeasure<text:span text:style-name="T8">ment</text:span>.100)</text:p>
      <text:p text:style-name="P18">(SNMP new: outputVoltageMeasure<text:span text:style-name="T8">ment</text:span>.0100)</text:p>
      <text:p text:style-name="P18">The internal iteration of the <text:span text:style-name="T9">isegHAL </text:span>hash gives following:</text:p>
      <text:p text:style-name="P18">HV0: 0.ModuleList =&gt; 0,2,3</text:p>
      <text:p text:style-name="P18">LV0: <text:s/>0.ModuleList =&gt; 1,4 =&gt; iseg_getItem(“LV0”, “0.1.0.VoltageMeasure”) return the <text:span text:style-name="T11">i</text:span>segItem</text:p>
      <text:p text:style-name="P16"/>
      <text:p text:style-name="P20">iseg_getItem(“AUTO”, “6.1.2.VoltageMeasure”)</text:p>
      <text:p text:style-name="P20">(SNMP: outputVoltageMeasurement.6102)</text:p>
      <text:p text:style-name="P19">The internal iteration of the <text:span text:style-name="T9">isegHAL </text:span>hash gives following:</text:p>
      <text:p text:style-name="P21">HV0: 0.ModuleList =&gt; 0,2,3</text:p>
      <text:p text:style-name="P21">LV0: 0.ModuleList <text:s/>=&gt; 1,4</text:p>
      <text:p text:style-name="P21">HV1: 6.ModuleList =&gt; 0</text:p>
      <text:p text:style-name="P21">LV1: 6.ModuleList <text:s/>=&gt; 1 =&gt; iseg_getItem(“LV2”, “6.1.2.VoltageMeasure”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Römer</meta:initial-creator>
    <meta:creation-date>2017-04-23T18:37:38.010000000</meta:creation-date>
    <dc:date>2017-10-27T17:02:14.041990368</dc:date>
    <meta:editing-duration>PT1H14M32S</meta:editing-duration>
    <meta:editing-cycles>17</meta:editing-cycles>
    <meta:generator>LibreOffice/4.2.7.2$Linux_x86 LibreOffice_project/420m0$Build-2</meta:generator>
    <meta:document-statistic meta:table-count="1" meta:image-count="0" meta:object-count="0" meta:page-count="2" meta:paragraph-count="105" meta:word-count="427" meta:character-count="2917" meta:non-whitespace-character-count="2584"/>
  </office:meta>
</office:document-meta>
</file>